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8.909cm"/>
    </style:style>
    <style:style style:name="co5" style:family="table-column">
      <style:table-column-properties fo:break-before="auto" style:column-width="4.967cm"/>
    </style:style>
    <style:style style:name="co6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258cm"/>
    </style:style>
    <style:style style:name="ro1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942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3.124cm" fo:break-before="auto" style:use-optimal-row-height="false"/>
    </style:style>
    <style:style style:name="ro8" style:family="table-row">
      <style:table-row-properties style:row-height="3.263cm" fo:break-before="auto" style:use-optimal-row-height="false"/>
    </style:style>
    <style:style style:name="ro9" style:family="table-row">
      <style:table-row-properties style:row-height="3.895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1.547cm" fo:break-before="auto" style:use-optimal-row-height="true"/>
    </style:style>
    <style:style style:name="ro12" style:family="table-row">
      <style:table-row-properties style:row-height="2.175cm" fo:break-before="auto" style:use-optimal-row-height="false"/>
    </style:style>
    <style:style style:name="ro13" style:family="table-row">
      <style:table-row-properties style:row-height="1.935cm" fo:break-before="auto" style:use-optimal-row-height="tru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1.199cm" fo:break-before="auto" style:use-optimal-row-height="true"/>
    </style:style>
    <style:style style:name="ro16" style:family="table-row">
      <style:table-row-properties style:row-height="2.2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GRITURISMO 2^SEM 2014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7" table:number-columns-repeated="1015" table:default-cell-style-name="Default"/>
        <table:table-column table:style-name="co9" table:number-columns-repeated="3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9" office:value-type="string">
            <text:p>TABELLA N. 3.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8"/>
        </table:table-row>
        <table:table-row table:style-name="ro5">
          <table:table-cell office:value-type="string">
            <text:p>DETERMINA</text:p>
          </table:table-cell>
          <table:table-cell office:value-type="string">
            <text:p><text:s/>N. 508 del 03/07/2014 </text:p>
          </table:table-cell>
          <table:table-cell table:style-name="ce7" office:value-type="string">
            <text:p>APPROVAZIONE E RICONOSCIMENTO DEI REQUISITI DI CONNESSIONE E PREVALENZA DEL PIANO AGRITURISTICO DELLA AZIENDA AGRICOLA SALTEL DI BALBO PIETRO E C. SAS (N° DI REG. 659). </text:p>
          </table:table-cell>
          <table:table-cell office:value-type="string">
            <text:p>APPROVAZIONE PIANO AGRITURISTICO</text:p>
          </table:table-cell>
          <table:table-cell office:value-type="string">
            <text:p>/</text:p>
          </table:table-cell>
          <table:table-cell office:value-type="string">
            <text:p>F2014/1458</text:p>
          </table:table-cell>
          <table:table-cell table:style-name="ce10" table:number-columns-repeated="1013"/>
          <table:table-cell table:style-name="ce12" table:number-columns-repeated="2"/>
          <table:table-cell table:style-name="ce13" table:number-columns-repeated="3"/>
        </table:table-row>
        <table:table-row table:style-name="ro6">
          <table:table-cell office:value-type="string">
            <text:p>DETERMINA</text:p>
          </table:table-cell>
          <table:table-cell office:value-type="string">
            <text:p><text:s text:c="2"/>N. 511 del 07/07/2014 </text:p>
          </table:table-cell>
          <table:table-cell office:value-type="string">
            <text:p>APPROVAZIONE E RICONOSCIMENTO DEI REQUISITI DI CONNESSIONE E PREVALENZA DEL PIANO AGRITURISTICO DELLA AZIENDA AGRICOLA DI BENETTI SILVANA CON SEDE IN VIA DI MEZZO 45, RECOARO TERME VI , AGRITURISMO MALGA CAMPOGROSSO, LOCALITA' CAMPOGROSSO DI RECOARO TERME (N° DI REG. 660). </text:p>
          </table:table-cell>
          <table:table-cell office:value-type="string">
            <text:p>APPROVAZIONE PIANO AGRITURISTICO</text:p>
          </table:table-cell>
          <table:table-cell office:value-type="string">
            <text:p>/</text:p>
          </table:table-cell>
          <table:table-cell office:value-type="string">
            <text:p>F2005/947</text:p>
          </table:table-cell>
          <table:table-cell table:style-name="ce11" table:number-columns-repeated="1013"/>
          <table:table-cell table:number-columns-repeated="5"/>
        </table:table-row>
        <table:table-row table:style-name="ro7">
          <table:table-cell office:value-type="string">
            <text:p>DETERMINA</text:p>
          </table:table-cell>
          <table:table-cell office:value-type="string">
            <text:p><text:s/>N. 512 del 07/07/2014 </text:p>
          </table:table-cell>
          <table:table-cell office:value-type="string">
            <text:p>VARIAZIONE DEL PIANO AGRITURISTICO DELL'AZIENDA AGRICOLA DI ADRIANI MARCO - AGRITURISMO “IL MAGGIOCIONDOLO” (N° DI REG. 610) CON SEDE IN SCHIO CONTRA' PROVESTE 1. </text:p>
          </table:table-cell>
          <table:table-cell office:value-type="string">
            <text:p>VARIAZIONE DEL PIANO AGRITURISTICO </text:p>
          </table:table-cell>
          <table:table-cell office:value-type="string">
            <text:p>/</text:p>
          </table:table-cell>
          <table:table-cell office:value-type="string">
            <text:p>F2011/1355</text:p>
          </table:table-cell>
          <table:table-cell table:style-name="ce11" table:number-columns-repeated="1013"/>
          <table:table-cell table:number-columns-repeated="5"/>
        </table:table-row>
        <table:table-row table:style-name="ro8">
          <table:table-cell office:value-type="string">
            <text:p>DETERMINA</text:p>
          </table:table-cell>
          <table:table-cell office:value-type="string">
            <text:p><text:s/>N. 516 del 07/07/2014 </text:p>
          </table:table-cell>
          <table:table-cell office:value-type="string">
            <text:p>VARIAZIONE DEL PIANO AGRITURISTICO DELL'AZIENDA AGRICOLA DI MIOLA SUSANNA - AGRITURISMO “IL GIGLIO ROSSO” (N° DI REG. 451) CON SEDE IN ARSIERO VIA ZOARI 7. </text:p>
          </table:table-cell>
          <table:table-cell office:value-type="string">
            <text:p>VARIAZIONE DEL PIANO AGRITURISTICO </text:p>
          </table:table-cell>
          <table:table-cell office:value-type="string">
            <text:p>/</text:p>
          </table:table-cell>
          <table:table-cell office:value-type="string">
            <text:p>F2001/974</text:p>
          </table:table-cell>
          <table:table-cell table:style-name="ce11" table:number-columns-repeated="1013"/>
          <table:table-cell table:number-columns-repeated="5"/>
        </table:table-row>
        <table:table-row table:style-name="ro9">
          <table:table-cell office:value-type="string">
            <text:p>DETERMINA</text:p>
          </table:table-cell>
          <table:table-cell office:value-type="string">
            <text:p>N. 547 del 15/07/2014 </text:p>
          </table:table-cell>
          <table:table-cell office:value-type="string">
            <text:p>DECADENZA DEL RICONOSCIMENTO PROVINCIALE DEL PIANO AGRITURISTICO DA BENITO VIA RIGHELE 4/A VALDASTICO E MALGA CAMPOROSA A ROTZO – SOCIETA' AGRICOLA EREDI DI TOLDO BENITO S.S. DI TOLDO GIUSEPPE E MIRCO VIA RIGHELE 4/A VALDASTICO (N° DI REG. 621). </text:p>
          </table:table-cell>
          <table:table-cell office:value-type="string">
            <text:p>DECADENZA DEL RICONOSCIMENTO PROVINCIALE DEL PIANO AGRITURISTICO </text:p>
          </table:table-cell>
          <table:table-cell office:value-type="string">
            <text:p>/</text:p>
          </table:table-cell>
          <table:table-cell office:value-type="string">
            <text:p>F2012/725</text:p>
          </table:table-cell>
          <table:table-cell table:style-name="ce11" table:number-columns-repeated="1013"/>
          <table:table-cell table:number-columns-repeated="5"/>
        </table:table-row>
        <table:table-row table:style-name="ro10">
          <table:table-cell office:value-type="string">
            <text:p>DETERMINA</text:p>
          </table:table-cell>
          <table:table-cell office:value-type="string">
            <text:p><text:s/>N. 548 <text:s/>del 15/07/2014 </text:p>
          </table:table-cell>
          <table:table-cell office:value-type="string">
            <text:p>DECADENZA DEL RICONOSCIMENTO PROVINCIALE DEL PIANO AGRITURISTICO DELLA SOCIETA' AGRICOLA BONELLI LORENZO - AGRITURISMO MONTE B CON SEDE IN VIA GUARDINALTI 38 - ASIAGO (N° DI REG. 618).</text:p>
          </table:table-cell>
          <table:table-cell office:value-type="string">
            <text:p>DECADENZA DEL RICONOSCIMENTO PROVINCIALE DEL PIANO AGRITURISTICO </text:p>
          </table:table-cell>
          <table:table-cell office:value-type="string">
            <text:p>/</text:p>
          </table:table-cell>
          <table:table-cell office:value-type="string">
            <text:p>F2012/315</text:p>
          </table:table-cell>
          <table:table-cell table:style-name="ce11" table:number-columns-repeated="1013"/>
          <table:table-cell table:number-columns-repeated="5"/>
        </table:table-row>
        <table:table-row table:style-name="ro11">
          <table:table-cell office:value-type="string">
            <text:p>DETERMINA</text:p>
          </table:table-cell>
          <table:table-cell office:value-type="string">
            <text:p>N. 552 del 16/07/2014 </text:p>
          </table:table-cell>
          <table:table-cell office:value-type="string">
            <text:p>DECADENZA DEL RICONOSCIMENTO PROVINCIALE DEL PIANO AGRITURISTICO DELLA SOCIETA' AGRICOLA PIUBELLO PAOLA - AGRITURISMO PIUBELLO PAOLA CON SEDE IN VIA VIA GROTTE 34, SAREGO (VI) (N° DI REG. 594). </text:p>
          </table:table-cell>
          <table:table-cell office:value-type="string">
            <text:p>DECADENZA DEL RICONOSCIMENTO PROVINCIALE DEL PIANO AGRITURISTICO </text:p>
          </table:table-cell>
          <table:table-cell office:value-type="string">
            <text:p>/</text:p>
          </table:table-cell>
          <table:table-cell office:value-type="string">
            <text:p>F2009-2090</text:p>
          </table:table-cell>
          <table:table-cell table:style-name="ce11" table:number-columns-repeated="1013"/>
          <table:table-cell table:number-columns-repeated="5"/>
        </table:table-row>
        <table:table-row table:style-name="ro12">
          <table:table-cell office:value-type="string">
            <text:p>DETERMINA</text:p>
          </table:table-cell>
          <table:table-cell office:value-type="string">
            <text:p><text:s/>N. 557 del 17/07/2014 </text:p>
          </table:table-cell>
          <table:table-cell office:value-type="string">
            <text:p>DECADENZA DEL RICONOSCIMENTO PROVINCIALE DEL PIANO AGRITURISTICO DELLA SOCIETA' AGRICOLA COL DI STELLA S.S DI CRESTANI PIETRO - AGRITURISMO COL DI STELLA CON SEDE IN VIA CAPITELLI 5, VALLONARA DI MAROSTICA (N° DI REG. 607). </text:p>
          </table:table-cell>
          <table:table-cell office:value-type="string">
            <text:p>DECADENZA DEL RICONOSCIMENTO PROVINCIALE DEL PIANO AGRITURISTICO </text:p>
          </table:table-cell>
          <table:table-cell office:value-type="string">
            <text:p>/</text:p>
          </table:table-cell>
          <table:table-cell office:value-type="string">
            <text:p>F2011-979</text:p>
          </table:table-cell>
          <table:table-cell table:style-name="ce11" table:number-columns-repeated="1013"/>
          <table:table-cell table:number-columns-repeated="5"/>
        </table:table-row>
        <table:table-row table:style-name="ro13">
          <table:table-cell office:value-type="string">
            <text:p>DETERMINA</text:p>
          </table:table-cell>
          <table:table-cell office:value-type="string">
            <text:p>N. 558 <text:s/>del 17/07/2014 </text:p>
          </table:table-cell>
          <table:table-cell office:value-type="string">
            <text:p>PROROGA INIZIO ATTIVITA' TURISTICHE CONNESSE AL SETTORE PRIMARIO. PIANO AGRITURISTICO DELLA SOCIETA' AGRICOLA CA' DELL'ORCO SNC DI POLETTI DONATELLA - AGRITURISMO CA' DELL'ORCO CON SEDE IN ALTISSIMO VIA GECCHELE (N° DI REG. 617).</text:p>
          </table:table-cell>
          <table:table-cell office:value-type="string">
            <text:p>PROROGA INIZIO ATTIVITA' TURISTICHE CONNESSE AL SETTORE PRIMARIO. </text:p>
          </table:table-cell>
          <table:table-cell office:value-type="string">
            <text:p>/</text:p>
          </table:table-cell>
          <table:table-cell office:value-type="string">
            <text:p>F2012-311 <text:s/></text:p>
          </table:table-cell>
          <table:table-cell table:style-name="ce11" table:number-columns-repeated="1013"/>
          <table:table-cell table:number-columns-repeated="5"/>
        </table:table-row>
        <table:table-row table:style-name="ro11">
          <table:table-cell office:value-type="string">
            <text:p>DETERMINA</text:p>
          </table:table-cell>
          <table:table-cell office:value-type="string">
            <text:p><text:s/>N. 559 del 17/07/2014 </text:p>
          </table:table-cell>
          <table:table-cell office:value-type="string">
            <text:p>PROROGA INIZIO ATTIVITA' PIANO AGRITURISTICO DELLA SOCIETA' AGRICOLA CUNIAL SARA - AGRITURISMO AGRIGRA' CON SEDE IN CISMON DEL GRAPPA LOCALITA' CIMA BASSA (N° DI REG. 614). </text:p>
          </table:table-cell>
          <table:table-cell office:value-type="string">
            <text:p>PROROGA INIZIO ATTIVITA' TURISTICHE CONNESSE AL SETTORE PRIMARIO. </text:p>
          </table:table-cell>
          <table:table-cell office:value-type="string">
            <text:p>/</text:p>
          </table:table-cell>
          <table:table-cell office:value-type="string">
            <text:p>F2011-1508</text:p>
          </table:table-cell>
          <table:table-cell table:style-name="ce11" table:number-columns-repeated="1013"/>
          <table:table-cell table:number-columns-repeated="5"/>
        </table:table-row>
        <table:table-row table:style-name="ro14" table:visibility="collapse">
          <table:table-cell office:value-type="string">
            <text:p>DETERMINA</text:p>
          </table:table-cell>
          <table:table-cell table:style-name="ce6" table:number-columns-repeated="5"/>
          <table:table-cell table:style-name="ce11" table:number-columns-repeated="1013"/>
          <table:table-cell table:number-columns-repeated="5"/>
        </table:table-row>
        <table:table-row table:style-name="ro14" table:visibility="collapse">
          <table:table-cell office:value-type="string">
            <text:p>DETERMINA</text:p>
          </table:table-cell>
          <table:table-cell table:style-name="ce6" table:number-columns-repeated="5"/>
          <table:table-cell table:style-name="ce11" table:number-columns-repeated="1013"/>
          <table:table-cell table:number-columns-repeated="5"/>
        </table:table-row>
        <table:table-row table:style-name="ro13">
          <table:table-cell office:value-type="string">
            <text:p>DETERMINA</text:p>
          </table:table-cell>
          <table:table-cell office:value-type="string">
            <text:p><text:s/>N. 560 del 17/07/2014 </text:p>
          </table:table-cell>
          <table:table-cell office:value-type="string">
            <text:p>PROROGA INIZIO ATTIVITA' PIANO AGRITURISTICO DELLA SOCIETA' AGRICOLA DALLA RIVA S.S. - CON SEDE IN ROANA IN VIA ROSSI 37 - AGRITURISMO CASON DELLE MERAVIGLIE CON SEDE IN TRESCHE CONCA DI ROANA LOCALITA' CAREDE' (N° DI REG. 612).</text:p>
          </table:table-cell>
          <table:table-cell office:value-type="string">
            <text:p>PROROGA INIZIO ATTIVITA' TURISTICHE CONNESSE AL SETTORE PRIMARIO. </text:p>
          </table:table-cell>
          <table:table-cell office:value-type="string">
            <text:p>/</text:p>
          </table:table-cell>
          <table:table-cell office:value-type="string">
            <text:p>F2011-1393 </text:p>
          </table:table-cell>
          <table:table-cell table:number-columns-repeated="1018"/>
        </table:table-row>
        <table:table-row table:style-name="ro11">
          <table:table-cell office:value-type="string">
            <text:p>DETERMINA</text:p>
          </table:table-cell>
          <table:table-cell office:value-type="string">
            <text:p><text:s/>N. 582 del 28/07/2014 </text:p>
          </table:table-cell>
          <table:table-cell office:value-type="string">
            <text:p>DECADENZA DEL PIANO AGRITURISTICO DELL'AZIENDA “BONIVER CONTE ELISABETTA”, DI BONIVER CONTE ELISABETTA CON SEDE COSTABISSARA IN VIA MARCO POLO N,84 - (N° DI REG. 630). </text:p>
          </table:table-cell>
          <table:table-cell office:value-type="string">
            <text:p>DECADENZA DEL RICONOSCIMENTO PROVINCIALE DEL PIANO AGRITURISTICO </text:p>
          </table:table-cell>
          <table:table-cell office:value-type="string">
            <text:p>/</text:p>
          </table:table-cell>
          <table:table-cell office:value-type="string">
            <text:p>F2012-1051</text:p>
          </table:table-cell>
          <table:table-cell table:number-columns-repeated="1018"/>
        </table:table-row>
        <table:table-row table:style-name="ro15">
          <table:table-cell office:value-type="string">
            <text:p>DETERMINA</text:p>
          </table:table-cell>
          <table:table-cell office:value-type="string">
            <text:p><text:s/>N. 583 del 28/07/2014 </text:p>
          </table:table-cell>
          <table:table-cell office:value-type="string">
            <text:p>DECADENZA DEL PIANO AGRITURISTICO DELL'AZIENDA “AL COLLE”, SOCIETA' AGRICOLA S.S. DI URBANI FRANCESCO CON SEDE A CORNEDO VICENTINO, VIA RIO, N 50 - (N° DI REG. 631). </text:p>
          </table:table-cell>
          <table:table-cell office:value-type="string">
            <text:p>DECADENZA DEL RICONOSCIMENTO PROVINCIALE DEL PIANO AGRITURISTICO </text:p>
          </table:table-cell>
          <table:table-cell office:value-type="string">
            <text:p>/</text:p>
          </table:table-cell>
          <table:table-cell office:value-type="string">
            <text:p>F2012-1223</text:p>
          </table:table-cell>
          <table:table-cell table:number-columns-repeated="1018"/>
        </table:table-row>
        <table:table-row table:style-name="ro11">
          <table:table-cell office:value-type="string">
            <text:p>DETERMINA</text:p>
          </table:table-cell>
          <table:table-cell office:value-type="string">
            <text:p><text:s/>N. 601 del 05/08/2014 </text:p>
          </table:table-cell>
          <table:table-cell office:value-type="string">
            <text:p>CANCELLAZIONE DELL'AGRITURISMO “CASON DEL SACCO ” DI DISCOTTO FRANCESCA, VIA RAGA, 1-TORREBELVICINO (VI)-, DALL’ELENCO PROVINCIALE DELLE ATTIVITA' TURISTICHE CONNESSE AL SETTORE PRIMARIO. </text:p>
          </table:table-cell>
          <table:table-cell office:value-type="string">
            <text:p>CANCELLAZIONE AGRITURISMO </text:p>
          </table:table-cell>
          <table:table-cell office:value-type="string">
            <text:p>/</text:p>
          </table:table-cell>
          <table:table-cell office:value-type="string">
            <text:p>F2008-2209</text:p>
          </table:table-cell>
          <table:table-cell table:number-columns-repeated="1018"/>
        </table:table-row>
        <table:table-row table:style-name="ro11">
          <table:table-cell office:value-type="string">
            <text:p>DETERMINA</text:p>
          </table:table-cell>
          <table:table-cell office:value-type="string">
            <text:p><text:s/>N. 641 del 26/08/2014 </text:p>
          </table:table-cell>
          <table:table-cell office:value-type="string">
            <text:p>PROROGA INIZIO ATTIVITA' TURISTICHE CONNESSE AL SETTORE PRIMARIO. PIANO AGRITURISTICO DELLA SOCIETA' AGRICOLA MUTI SARA - AGRITURISMO LA GIASSARA CON SEDE IN LOCALITA' VALDELLETTE – LUGO DI VICENZA (N° DI REG. 615).</text:p>
          </table:table-cell>
          <table:table-cell office:value-type="string">
            <text:p>PROROGA INIZIO ATTIVITA' TURISTICHE CONNESSE AL SETTORE PRIMARIO. </text:p>
          </table:table-cell>
          <table:table-cell office:value-type="string">
            <text:p>/</text:p>
          </table:table-cell>
          <table:table-cell office:value-type="string">
            <text:p>F2012-314</text:p>
          </table:table-cell>
          <table:table-cell table:number-columns-repeated="1018"/>
        </table:table-row>
        <table:table-row table:style-name="ro15">
          <table:table-cell office:value-type="string">
            <text:p>DETERMINA</text:p>
          </table:table-cell>
          <table:table-cell office:value-type="string">
            <text:p>N. 642 del 26/08/2014 </text:p>
          </table:table-cell>
          <table:table-cell office:value-type="string">
            <text:p>SOSPENSIONE ATTIVITA' DELL’AGRITURISMO I PECCATI DELLA TERRA DI LORENZATO FLAVIO - SITO IN VIA CAMPESTRINI VECCHIA, 16 – MONTECCHIO MAGGIORE , N. REG. 620. </text:p>
          </table:table-cell>
          <table:table-cell office:value-type="string">
            <text:p>SOSPENSIONE ATTIVITA AGRITURISTICA</text:p>
          </table:table-cell>
          <table:table-cell office:value-type="string">
            <text:p>/</text:p>
          </table:table-cell>
          <table:table-cell office:value-type="string">
            <text:p>F2012-717</text:p>
          </table:table-cell>
          <table:table-cell table:number-columns-repeated="1018"/>
        </table:table-row>
        <table:table-row table:style-name="ro11">
          <table:table-cell office:value-type="string">
            <text:p>DETERMINA</text:p>
          </table:table-cell>
          <table:table-cell office:value-type="string">
            <text:p><text:s/>N. 643 del 26/08/2014 </text:p>
          </table:table-cell>
          <table:table-cell office:value-type="string">
            <text:p>APPROVAZIONE E RICONOSCIMENTO DEI REQUISITI DI CONNESSIONE E PREVALENZA DEL PIANO AGRITURISTICO DELLA AZIENDA AGRICOLA PAPAGLIA SOCIETA' SEMPLICE AGRICOLA (N° DI REG. 661)</text:p>
          </table:table-cell>
          <table:table-cell office:value-type="string">
            <text:p>APPROVAZIONE PIANO AGRITURISTICO</text:p>
          </table:table-cell>
          <table:table-cell office:value-type="string">
            <text:p>/</text:p>
          </table:table-cell>
          <table:table-cell office:value-type="string">
            <text:p>F2014-1965</text:p>
          </table:table-cell>
          <table:table-cell table:number-columns-repeated="1018"/>
        </table:table-row>
        <table:table-row table:style-name="ro11">
          <table:table-cell office:value-type="string">
            <text:p>DETERMINA</text:p>
          </table:table-cell>
          <table:table-cell office:value-type="string">
            <text:p>N. 645 del 26/08/2014 </text:p>
          </table:table-cell>
          <table:table-cell office:value-type="string">
            <text:p>APPROVAZIONE ISTANZA DI AGGIORNAMENTO DEL PIANO AGRITURISTICO DELL'AZIENDA AGRICOLA CEMAT DI TOVO GIANNA AGRITURISMO – VILLA GIANFRANCO - (N° DI REG. 246) CON SEDE IN VELO D’ASTICO – VIA CANOVA, 7. </text:p>
          </table:table-cell>
          <table:table-cell office:value-type="string">
            <text:p>APPROVAZIONE ISTANZA DI AGGIORNAMENTO DEL PIANO AGRITURISTICO </text:p>
          </table:table-cell>
          <table:table-cell office:value-type="string">
            <text:p>/</text:p>
          </table:table-cell>
          <table:table-cell office:value-type="string">
            <text:p>F1995-2892 </text:p>
          </table:table-cell>
          <table:table-cell table:number-columns-repeated="1018"/>
        </table:table-row>
        <table:table-row table:style-name="ro16">
          <table:table-cell office:value-type="string">
            <text:p>DETERMINA</text:p>
          </table:table-cell>
          <table:table-cell office:value-type="string">
            <text:p><text:s/>N. 653 <text:s/>del 27/08/2014 </text:p>
          </table:table-cell>
          <table:table-cell office:value-type="string">
            <text:p>PROROGA INIZIO ATTIVITA' TURISTICHE CONNESSE AL SETTORE PRIMARIO. PIANO AGRITURISTICO DELLA SOCIETA' AGRICOLA I FIGARI DI DALL'OSTO GERMANO E GIULIANO E FABIO S.S. SOCIETA' AGRICOLA - AGRITURISMO MALGA ROCCOLO CON SEDE IN COGOLLO DEL CENGIO, LOCALITA' MONTE BARCO/MONTE CENGIO (N° DI REG. 622). </text:p>
          </table:table-cell>
          <table:table-cell office:value-type="string">
            <text:p>PROROGA INIZIO ATTIVITA' TURISTICHE CONNESSE AL SETTORE PRIMARIO. </text:p>
          </table:table-cell>
          <table:table-cell office:value-type="string">
            <text:p>/</text:p>
          </table:table-cell>
          <table:table-cell office:value-type="string">
            <text:p>F2012-724</text:p>
          </table:table-cell>
          <table:table-cell table:number-columns-repeated="1018"/>
        </table:table-row>
        <table:table-row table:style-name="ro13">
          <table:table-cell office:value-type="string">
            <text:p>DETERMINA</text:p>
          </table:table-cell>
          <table:table-cell office:value-type="string">
            <text:p><text:s/>N. 899 del 17/11/2014 </text:p>
          </table:table-cell>
          <table:table-cell office:value-type="string">
            <text:p>DECADENZA DEL RICONOSCIMENTO DEI REQUISITI DI CONNESSIONE E PREVALENZA DEL PIANO AGRITURISTICO DELL'AZIENDA “TROTICOLTURA ALPINA VALDASTICO S.S. SOCIETA' AGRICOLA” APPROVATO IN DATA 16/10/2012 (N° DI REG. 632). </text:p>
          </table:table-cell>
          <table:table-cell office:value-type="string">
            <text:p>DECADENZA DEL RICONOSCIMENTO PROVINCIALE DEL PIANO AGRITURISTICO </text:p>
          </table:table-cell>
          <table:table-cell office:value-type="string">
            <text:p>/</text:p>
          </table:table-cell>
          <table:table-cell office:value-type="string">
            <text:p>F2012-1398 <text:s/></text:p>
          </table:table-cell>
          <table:table-cell table:number-columns-repeated="1018"/>
        </table:table-row>
        <table:table-row table:style-name="ro15">
          <table:table-cell office:value-type="string">
            <text:p>DETERMINA</text:p>
          </table:table-cell>
          <table:table-cell office:value-type="string">
            <text:p>N. 980 del 10/12/2014 </text:p>
          </table:table-cell>
          <table:table-cell office:value-type="string">
            <text:p>PROROGA INIZIO ATTIVITA' TURISTICHE CONNESSE AL SETTORE PRIMARIO DELL'AGRITURISMO “CA' MAROSI DI COLPO LORENA” CON SEDE IN VIA MAROSI 1/A - MAROSTICA (N° DI REG. 633) </text:p>
          </table:table-cell>
          <table:table-cell office:value-type="string">
            <text:p>PROROGA INIZIO ATTIVITA' TURISTICHE CONNESSE AL SETTORE PRIMARIO. </text:p>
          </table:table-cell>
          <table:table-cell office:value-type="string">
            <text:p>/</text:p>
          </table:table-cell>
          <table:table-cell office:value-type="string">
            <text:p>F2012-1706</text:p>
          </table:table-cell>
          <table:table-cell table:number-columns-repeated="1018"/>
        </table:table-row>
        <table:table-row table:style-name="ro13">
          <table:table-cell office:value-type="string">
            <text:p>DETERMINA</text:p>
          </table:table-cell>
          <table:table-cell office:value-type="string">
            <text:p>N. 985 del 12/12/2014 </text:p>
          </table:table-cell>
          <table:table-cell office:value-type="string">
            <text:p>APPROVAZIONE E RICONOSCIMENTO DEI REQUISITI DI CONNESSIONE E PREVALENZA DEL PIANO AGRITURISTICO DELL'AZIENDA AGRICOLA SAVEGNAGO GIULIO - AGRITURISMO “GIULIO DEI BRACHI” CON SEDE IN CORNEDO - VIA SAVEGNAGO 1/A </text:p>
          </table:table-cell>
          <table:table-cell office:value-type="string">
            <text:p>APPROVAZIONE PIANO AGRITURISTICO</text:p>
          </table:table-cell>
          <table:table-cell office:value-type="string">
            <text:p>/</text:p>
          </table:table-cell>
          <table:table-cell office:value-type="string">
            <text:p>F2014-2687</text:p>
          </table:table-cell>
          <table:table-cell table:number-columns-repeated="1018"/>
        </table:table-row>
        <table:table-row table:style-name="ro16">
          <table:table-cell office:value-type="string">
            <text:p>DETERMINA</text:p>
          </table:table-cell>
          <table:table-cell office:value-type="string">
            <text:p><text:s text:c="2"/>N. 1045 del 29/12/2014 </text:p>
          </table:table-cell>
          <table:table-cell office:value-type="string">
            <text:p>APPROVAZIONE E RICONOSCIMENTO DEI REQUISITI DI CONNESSIONE E PREVALENZA DEL PIANO AGRITURISTICO DELL'AZIENDA AGRICOLA TORRE COLOMBARA S.S. SOCIETA' AGRICOLA - AGRITURISMO “AZIENDA AGRICOLA TORRE COLOMBARA S.S. SOCIETA' AGRICOLA” CON SEDE IN ISOLA VICENTINA - VIA TEROSSE, 19 (N. REG. 663)</text:p>
          </table:table-cell>
          <table:table-cell office:value-type="string">
            <text:p>APPROVAZIONE PIANO AGRITURISTICO</text:p>
          </table:table-cell>
          <table:table-cell office:value-type="string">
            <text:p>/</text:p>
          </table:table-cell>
          <table:table-cell office:value-type="string">
            <text:p>F2014-2684 </text:p>
          </table:table-cell>
          <table:table-cell table:number-columns-repeated="1018"/>
        </table:table-row>
        <table:table-row table:style-name="ro18" table:number-rows-repeated="5">
          <table:table-cell table:style-name="ce4"/>
          <table:table-cell table:style-name="Default" table:number-columns-repeated="5"/>
          <table:table-cell table:number-columns-repeated="1018"/>
        </table:table-row>
        <table:table-row table:style-name="ro18">
          <table:table-cell table:style-name="ce4"/>
          <table:table-cell table:style-name="Default" table:number-columns-repeated="5"/>
          <table:table-cell table:number-columns-repeated="1018"/>
        </table:table-row>
      </table:table>
      <table:table table:name="Foglio2" table:style-name="ta1">
        <table:table-column table:style-name="co7" table:default-cell-style-name="Default"/>
        <table:table-row table:style-name="ro1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22/07/2015</text:date>, <text:time>14.1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2T14:10:48.56</dc:date>
    <meta:editing-duration>PT3H58M34S</meta:editing-duration>
    <meta:editing-cycles>68</meta:editing-cycles>
    <meta:generator>LibreOffice/3.4$Win32 LibreOffice_project/340m1$Build-402</meta:generator>
    <meta:print-date>2015-07-02T09:06:58.09</meta:print-date>
    <meta:document-statistic meta:table-count="3" meta:cell-count="148" meta:object-count="0"/>
  </office:meta>
</office:document-meta>
</file>